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(legaliseren) van een erfafscheiding, Kerkstraat 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2 heeft de gemeente een aanvraagomgevingsvergunning ontvangen voorKerkstraat 3 in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plaatsen (legaliseren) van een erfafscheiding. De gemeente heeft op 11 oktober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8 augustus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6619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9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9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plaatsen (legaliseren) van een erfafscheiding, Kerkstraat 3 in IJsselstei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198</meta:user-defined>
    <meta:user-defined meta:name="OVERHEIDop.GmbID/DC.identifier">gmb-2022-466198</meta:user-defined>
    <meta:user-defined meta:name="OVERHEIDop.versieInformatie"/>
  </office:meta>
</office:document-meta>
</file>