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Voor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oorstraat 55, 5334 JP, Velddriel.</text:p>
            <text:p text:style-name="common-al">De melding is ontvangen op 10 oktober 2022 en heeft betrekking op een gebruiksmelding brandveilig gebruik voor kamergewijze verhuur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619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Activiteitenbesluit: Velddriel, Voorstraat 55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194</meta:user-defined>
    <meta:user-defined meta:name="OVERHEIDop.GmbID/DC.identifier">gmb-2022-466194</meta:user-defined>
    <meta:user-defined meta:name="OVERHEIDop.versieInformatie"/>
  </office:meta>
</office:document-meta>
</file>