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rtmundstraat in Nieuw-Voss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oktober 2022 heeft het college van burgemeester en wethouders van de gemeente Steenbergen een standplaatsvergunning verleend voor een standplaats met gebakken en gerookte vis, salades, broodjes en loempia’s. Het besluit op 17 oktober 2022 naar de aanvrager toegezonden en is geregistreerd onder nummer ZK22004047.</text:p>
            <text:p text:style-name="common-al">
            <text:span text:style-name="nadrukvet"/>
          </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9 november 2022</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619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9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19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Weg</meta:user-defined>
    <meta:user-defined meta:name="DC.title">Verleende standplaatsvergunning Dortmundstraat in Nieuw-Vossemeer</meta:user-defined>
    <meta:user-defined meta:name="DCTERMS.W3CDTF/DCTERMS.available">2022-10-19</meta:user-defined>
    <meta:user-defined meta:name="DCTERMS.W3CDTF/OVERHEIDop.jaargang">2022</meta:user-defined>
    <meta:user-defined meta:name="OVERHEIDop.publicationIssue">466193</meta:user-defined>
    <meta:user-defined meta:name="OVERHEIDop.GmbID/DC.identifier">gmb-2022-466193</meta:user-defined>
    <meta:user-defined meta:name="OVERHEIDop.versieInformatie"/>
  </office:meta>
</office:document-meta>
</file>