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Buitenkamp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 4b, 5321 KB, Hedel.</text:p>
            <text:p text:style-name="common-al">De melding is ontvangen op 7 oktober 2022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1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Buitenkamp 4b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92</meta:user-defined>
    <meta:user-defined meta:name="OVERHEIDop.GmbID/DC.identifier">gmb-2022-466192</meta:user-defined>
    <meta:user-defined meta:name="OVERHEIDop.versieInformatie"/>
  </office:meta>
</office:document-meta>
</file>