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06 in  Nieuwkoop -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06 in  Nieuwkoop - zaaknummer Z2022-00001409 - aanvraag omgevingsvergunning voor het uitbreiden van een woning  - ingekomen op 12 okto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61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106 in  Nieuwkoop - het uitbreiden van een wo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91</meta:user-defined>
    <meta:user-defined meta:name="OVERHEIDop.GmbID/DC.identifier">gmb-2022-466191</meta:user-defined>
    <meta:user-defined meta:name="OVERHEIDop.versieInformatie"/>
  </office:meta>
</office:document-meta>
</file>