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steigers tegen de gevel van Marktstraat 9 en Achterstraat 18/18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Marktstraat 9 en Achterstraat 18/18a Alkmaar:</text:span> plaatsen van twee steigers</text:p>
            <text:p text:style-name="common-al">Zaaknummer: 00004040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19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9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9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40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twee steigers tegen de gevel van Marktstraat 9 en Achterstraat 18/18a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190</meta:user-defined>
    <meta:user-defined meta:name="OVERHEIDop.GmbID/DC.identifier">gmb-2022-466190</meta:user-defined>
    <meta:user-defined meta:name="OVERHEIDop.versieInformatie"/>
  </office:meta>
</office:document-meta>
</file>