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aanpassen van indeling van appartementsrecht tbv betere leefbaarheid , Hoogstraat 58A 5615P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8393-VGW-48393</text:p>
            <text:p text:style-name="common-al">Omschrijving: aanpassen van indeling van appartementsrecht tbv betere leefbaarheid</text:p>
            <text:p text:style-name="common-al">Adres: Hoogstraat 58A 5615PR Eindhoven</text:p>
            <text:p text:style-name="common-al">Soort aanvraag: Bouwen</text:p>
            <text:p text:style-name="common-al">Besluit: Verleend</text:p>
            <text:p text:style-name="common-al">Besluitdatum: 17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6186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18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18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393-VGW-48393</meta:user-defined>
    <meta:user-defined meta:name="DCTERMS.abstract">aanpassen van indeling van appartementsrecht tbv betere leefbaarheid </meta:user-defined>
    <dc:language>nl</dc:language>
    <meta:user-defined meta:name="OVERHEIDop.locatietype/OVERHEIDop.gebiedsmarkering">Punt</meta:user-defined>
    <meta:user-defined meta:name="DC.title">Besluit op aanvraag reguliere omgevingsvergunning: aanpassen van indeling van appartementsrecht tbv betere leefbaarheid , Hoogstraat 58A 5615PR Eindhoven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6186</meta:user-defined>
    <meta:user-defined meta:name="OVERHEIDop.GmbID/DC.identifier">gmb-2022-466186</meta:user-defined>
    <meta:user-defined meta:name="OVERHEIDop.versieInformatie"/>
  </office:meta>
</office:document-meta>
</file>