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Hurwenens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urwenensestraat 11, 5327 KT, Hurwenen.</text:p>
            <text:p text:style-name="common-al">De aanvraag is ontvangen op 5 oktober 2022 en heeft betrekking op het planten van een coniferenhaa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618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8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8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urwenen, Hurwenensestraat 11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185</meta:user-defined>
    <meta:user-defined meta:name="OVERHEIDop.GmbID/DC.identifier">gmb-2022-466185</meta:user-defined>
    <meta:user-defined meta:name="OVERHEIDop.versieInformatie"/>
  </office:meta>
</office:document-meta>
</file>