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indend adviesrecht buitenplanse omgevingsplanactivitei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tussenkopcur">Het college van burgemeester en wethouders maakt bekend dat de gemeenteraad op 13 juli 2021 en 4 oktober 2022 besluiten heeft genomen op basis van artikel 16.15a onder b Omgevingswet. </text:p>
            <text:p text:style-name="al"/>
            <text:p text:style-name="al">De gemeenteraad heeft gevallen aangewezen waarin bij aanvragen omgevingsvergunningen voor buitenplanse omgevingsplanactiviteiten (activiteiten in strijd met het omgevingsplan) onder de Omgevingswet het college de gemeenteraad om advies moet vragen. Het college zal bij de beslissing over een dergelijke aanvraag het advies in acht moeten nemen. De gevallen waarvoor het bindend adviesrecht geldt zijn:</text:p>
            <text:p text:style-name="al"/>
            <text:p text:style-name="al">a. Het bouwen van meer dan 100 woningen, zorggerelateerde woningen of onzelfstandige wooneenheden binnen de bebouwde kom; </text:p>
            <text:p text:style-name="al">b. Het bouwen van meer dan 10 woningen, zorggerelateerde woningen of onzelfstandige woningen buiten de bebouwde kom; </text:p>
            <text:p text:style-name="al">c. Het bouwen van bouwwerken, geen gebouwen zijnde, met een hoogte van meer dan 40 meter.</text:p>
            <text:p text:style-name="al">d. Het bouwen van windmolens en het ontwikkelen van grondgebonden zonneparken. </text:p>
            <text:p text:style-name="al"/>
            <text:p text:style-name="al">Met uitzondering van gevallen: </text:p>
            <text:p text:style-name="al">• waarbij het college voornemens is de vergunning te weigeren;</text:p>
            <text:p text:style-name="al">• die voldoen aan een ter inzage gelegd ontwerp van herziening van een deel van het omgevingsplan dan wel in een door de gemeenteraad vastgesteld, maar nog niet onherroepelijk deel van het omgevingsplan;</text:p>
            <text:p text:style-name="al">• waarvoor de gemeenteraad heeft ingestemd met een ontwikkeling in een gebiedsvisie, projectonderbouwing of infoplan voorafgaand aan de aanvraag omgevingsvergunning en heeft besloten dat er geen advies is vereist</text:p>
            <text:p text:style-name="al"/>
            <text:p text:style-name="al">Het hierboven genoemde adviesrecht gaat in op het moment dat de Omgevingswet in werking treedt.</text:p>
            <text:p text:style-name="al"/>
            <text:p text:style-name="al">Bovengenoemde besluiten van de gemeenteraad liggen voor iedereen ter inzage in het Stadskantoor. </text:p>
            <text:p text:style-name="al">Ook kunt u deze besluiten vinden op onze internetsite <text:a xlink:href="https://www.s-hertogenbosch.nl/ruimtelijkeplannen" xlink:type="simple">www.s-hertogenbosch.nl/ruimtelijkeplannen. </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618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8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8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bindend adviesrecht buitenplanse omgevingsplanactiviteiten</meta:user-defined>
    <meta:user-defined meta:name="DCTERMS.W3CDTF/DCTERMS.available">2022-10-21</meta:user-defined>
    <meta:user-defined meta:name="DCTERMS.W3CDTF/OVERHEIDop.jaargang">2022</meta:user-defined>
    <meta:user-defined meta:name="OVERHEIDop.publicationIssue">466184</meta:user-defined>
    <meta:user-defined meta:name="OVERHEIDop.GmbID/DC.identifier">gmb-2022-466184</meta:user-defined>
    <meta:user-defined meta:name="OVERHEIDop.versieInformatie"/>
  </office:meta>
</office:document-meta>
</file>