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plaatsen van zonnepanelen, Markt 72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980</text:p>
            <text:p text:style-name="common-al">Ingekomen: 15-10-2022</text:p>
            <text:p text:style-name="common-al">Locatie: Markt 72, Steenwijk</text:p>
            <text:p text:style-name="common-al">Projectomschrijving: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618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8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8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980</meta:user-defined>
    <meta:user-defined meta:name="DCTERMS.abstract">voor het plaatsen van zonnepanelen</meta:user-defined>
    <dc:language>nl</dc:language>
    <meta:user-defined meta:name="OVERHEIDop.locatietype/OVERHEIDop.gebiedsmarkering">Punt</meta:user-defined>
    <meta:user-defined meta:name="DC.title">Aanvraag omgevingsvergunning, voor het plaatsen van zonnepanelen, Markt 72, Steenwij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183</meta:user-defined>
    <meta:user-defined meta:name="OVERHEIDop.GmbID/DC.identifier">gmb-2022-466183</meta:user-defined>
    <meta:user-defined meta:name="OVERHEIDop.versieInformatie"/>
  </office:meta>
</office:document-meta>
</file>