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rie dakramen, het wijzigen van de voor- en achtergevel en het intern verbouwen van een rijksmonument aan Buurt I 9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 9 in Marken voor het realiseren van drie dakramen, het wijzigen van de voor- en achtergevel en het intern verbouwen van een rijksmonument</text:p>
            <text:p text:style-name="common-al">(ingekomen 11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61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rie dakramen, het wijzigen van de voor- en achtergevel en het intern verbouwen van een rijksmonument aan Buurt I 9 te Mark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80</meta:user-defined>
    <meta:user-defined meta:name="OVERHEIDop.GmbID/DC.identifier">gmb-2022-466180</meta:user-defined>
    <meta:user-defined meta:name="OVERHEIDop.versieInformatie"/>
  </office:meta>
</office:document-meta>
</file>