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int Jozefstraat 30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omgevingsvergunning voor het starten van een kinderopvang en het brandveilig gebruiken van het gebouw op de locatie Sint Jozefstraat 30a te Deurne. De zaak is geregistreerd onder nummer HZ-2021-1123.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5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61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Sint Jozefstraat 30a  te Deurne</meta:user-defined>
    <meta:user-defined meta:name="DCTERMS.W3CDTF/DCTERMS.available">2022-02-03</meta:user-defined>
    <meta:user-defined meta:name="DCTERMS.W3CDTF/OVERHEIDop.jaargang">2022</meta:user-defined>
    <meta:user-defined meta:name="OVERHEIDop.externeBijlage">Kinderopvang Kidz&amp;zo|exb-2022-6693</meta:user-defined>
    <meta:user-defined meta:name="OVERHEIDop.externeBijlage">lding_brandveilig_gebruik_17-11-2021_pdf (publi...|exb-2022-6694</meta:user-defined>
    <meta:user-defined meta:name="OVERHEIDop.externeBijlage">Omgevingsvergunning  HZ-2021-1123 (publiceerbaar)|exb-2022-6695</meta:user-defined>
    <meta:user-defined meta:name="OVERHEIDop.publicationIssue">46618</meta:user-defined>
    <meta:user-defined meta:name="OVERHEIDop.GmbID/DC.identifier">gmb-2022-46618</meta:user-defined>
    <meta:user-defined meta:name="OVERHEIDop.versieInformatie"/>
  </office:meta>
</office:document-meta>
</file>