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asteellaan (HDL01 H 3930, HDL01 H 45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steellaan (HDL01 H 3930, HDL01 H 4574), 5321 GL, Hedel.</text:p>
            <text:p text:style-name="common-al">De aanvraag is ontvangen op 10 oktober 2022 en heeft betrekking op de herinrichting van het terrein van voormalig Kasteel Hed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617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7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7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Hedel, Kasteellaan (HDL01 H 3930, HDL01 H 4574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179</meta:user-defined>
    <meta:user-defined meta:name="OVERHEIDop.GmbID/DC.identifier">gmb-2022-466179</meta:user-defined>
    <meta:user-defined meta:name="OVERHEIDop.versieInformatie"/>
  </office:meta>
</office:document-meta>
</file>