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Nikadel 5, De Koog - Het wijzigen van de gevel en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BP) Nikadel 5, De Koog: 3253672 het wijzigen van de gevel en het plaatsen van reclame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617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7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7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53672</meta:user-defined>
    <dc:language>nl</dc:language>
    <meta:user-defined meta:name="OVERHEIDop.locatietype/OVERHEIDop.gebiedsmarkering">Adres</meta:user-defined>
    <meta:user-defined meta:name="DC.title">Omgevingsvergunning aangevraagd - Nikadel 5, De Koog - Het wijzigen van de gevel en het plaatsen van reclame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6174</meta:user-defined>
    <meta:user-defined meta:name="OVERHEIDop.GmbID/DC.identifier">gmb-2022-466174</meta:user-defined>
    <meta:user-defined meta:name="OVERHEIDop.versieInformatie"/>
  </office:meta>
</office:document-meta>
</file>