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 aan Bijenven 1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ijenven 1 in Uitdam voor het kappen van 7 bomen</text:p>
            <text:p text:style-name="common-al">(ingekomen 16 okto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617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7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7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7 bomen aan Bijenven 1 te Uit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172</meta:user-defined>
    <meta:user-defined meta:name="OVERHEIDop.GmbID/DC.identifier">gmb-2022-466172</meta:user-defined>
    <meta:user-defined meta:name="OVERHEIDop.versieInformatie"/>
  </office:meta>
</office:document-meta>
</file>