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lenbroek 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oxtel maakt bekend dat de gemeenteraad op grond van artikel 3.8 Wet ruimtelijke ordening (Wro) het herstelbesluit bestemmingsplan ‘Uilenbroek 4 te Boxtel’ heeft vastgesteld.</text:p>
            <text:p text:style-name="common-al"/>
            <text:p text:style-name="common-al">
            <text:span text:style-name="nadrukvet">Plangebied en doel</text:span>
          </text:p>
            <text:p text:style-name="common-al">Uilenbroek 4 is de tweede bedrijfswoning bij het agrarisch bedrijf aan de Uilenbroek 2 te Boxtel. Het bestemmingsplan ‘Uilenbroek 4 te Boxtel’ voorziet in een nieuw planologisch kader zodat deze tweede bedrijfswoning als plattelandswoning mag worden gebruikt.</text:p>
            <text:p text:style-name="common-al"/>
            <text:p text:style-name="common-al">
            <text:span text:style-name="nadrukvet">Herstelbesluit</text:span>
          </text:p>
            <text:p text:style-name="common-al">Op 16 juni 2020 heeft de gemeenteraad het bestemmingsplan ‘Uilenbroek 4 te Boxtel’ (kenmerk: <text:a xlink:href="https://www.ruimtelijkeplannen.nl/?planidn=NL.IMRO.0757.BP02Uilenbroek4-VST1" xlink:type="simple">NL.IMRO.0757.BP02Uilenbroek4-VST1</text:a>) vastgesteld. Tegen dit bestemmingsplan is beroep ingesteld bij de Afdeling bestuursrechtspraak van de Raad van State.</text:p>
            <text:p text:style-name="common-al">De Afdeling heeft in haar uitspraak van 19 januari 2022 (met kenmerk: 202005306/1/R2) het vaststellingsbesluit van 16 juni 2020 vernietigd omdat de afweging over een goed woon- en leefklimaat bij de woning, rekening houdend met de maximale planologische mogelijkheden die invloed kunnen hebben op het woon- en leefklimaat, met mogelijke gevolgen voor de geluidbelasting en gezondheid, achterwege is gebleven terwijl deze wel plaats had moeten vinden en de raad met toepassing van art. 8:72 lid 4 Awb opgedragen binnen 26 weken na de datum van de uitspraak een nieuw besluit te nemen en dit op de wettelijk voorgeschreven wijze bekend te maken. In de uitspraak is tevens bepaald dat het door de raad te nemen nieuwe besluit niet overeenkomstig afdeling 3.4 van de Awb hoeft te worden voorbereid.</text:p>
            <text:p text:style-name="common-al">Om aan deze opdracht tegemoet te komen heeft de gemeenteraad van Boxtel op 4 oktober 2022 het herstelbesluit bestemmingsplan ‘Uilenbroek 4 te Boxtel’ (kenmerk <text:a xlink:href="https://www.ruimtelijkeplannen.nl/?planidn=NL.IMRO.0757.BP02Uilenbroek4-VST2" xlink:type="simple">NL.IMRO.0757.BP02Uilenbroek4-VST2</text:a>) vastgesteld.</text:p>
            <text:p text:style-name="common-al"/>
            <text:p text:style-name="common-al">
            <text:span text:style-name="nadrukvet">Inzage</text:span>
          </text:p>
            <text:p text:style-name="common-al">Het besluit van de gemeenteraad en het vastgestelde bestemmingsplan liggen met ingang van 26 oktober 2022 voor zes weken ter inzage. Het bestemmingsplan is in te zien op de website <text:a xlink:href="http://www.ruimtelijkeplannen.nl/" xlink:type="simple">www.ruimtelijkeplannen.nl</text:a> onder nummer NL.IMRO.0757.BP02Uilenbroek4-VST2.</text:p>
            <text:p text:style-name="common-al">De stukken liggen tijdens openingstijden ook ter inzage bij de receptie in het gemeentehuis, ingang Markt. </text:p>
            <text:p text:style-name="common-al"/>
            <text:p text:style-name="common-al">
            <text:span text:style-name="nadrukvet">Beroep</text:span>
          </text:p>
            <text:p text:style-name="common-al">Belanghebbenden kunnen binnen zes weken na de dag waarop het besluit ter inzage is gelegd beroep instellen bij de Afdeling Bestuursrechtspraak van de Raad van State, Postbus 20019, 2500 EA Den Haag. Voor het indienen van beroep wordt griffierecht geheven.</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text:p text:style-name="common-al"> </text:p>
            <text:p text:style-name="common-al">
            <text:span text:style-name="nadrukcur">Boxtel,</text:span>
            <text:span text:style-name="nadrukcur"> </text:span>
            <text:span text:style-name="nadrukcur">26 oktober 2022</text:span>
          </text:p>
            <text:p text:style-name="common-al">
            <text:span text:style-name="nadrukcur">Burgemeester en wethouders van Boxte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61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2Uilenbroek4-VST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ilenbroek 4 te Boxtel’</meta:user-defined>
    <meta:user-defined meta:name="DCTERMS.W3CDTF/DCTERMS.available">2022-10-26</meta:user-defined>
    <meta:user-defined meta:name="DCTERMS.W3CDTF/OVERHEIDop.jaargang">2022</meta:user-defined>
    <meta:user-defined meta:name="OVERHEIDop.publicationIssue">466170</meta:user-defined>
    <meta:user-defined meta:name="OVERHEIDop.GmbID/DC.identifier">gmb-2022-466170</meta:user-defined>
    <meta:user-defined meta:name="OVERHEIDop.versieInformatie"/>
  </office:meta>
</office:document-meta>
</file>