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ijaanbouw aan Dorpsstraat 51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51 in Watergang voor het bouwen van een </text:p>
            <text:p text:style-name="common-al">zijaanbouw </text:p>
            <text:p text:style-name="common-al">(ingekomen 15 okto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61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ijaanbouw aan Dorpsstraat 51 te Waterga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65</meta:user-defined>
    <meta:user-defined meta:name="OVERHEIDop.GmbID/DC.identifier">gmb-2022-466165</meta:user-defined>
    <meta:user-defined meta:name="OVERHEIDop.versieInformatie"/>
  </office:meta>
</office:document-meta>
</file>