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Wildehof 2:  Harmonie Caecilia Jubileum Nieuwjaars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Wildehof 2</text:p>
            <text:p text:style-name="common-al">Wat: Harmonie Caecilia Jubileum Nieuwjaarsconcert</text:p>
            <text:p text:style-name="common-al">Wanneer: 15-01-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1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95</meta:user-defined>
    <meta:user-defined meta:name="DCTERMS.abstract">Harmonie Caecilia Jubileum Nieuwjaarsconcert</meta:user-defined>
    <dc:language>nl</dc:language>
    <meta:user-defined meta:name="OVERHEIDop.locatietype/OVERHEIDop.gebiedsmarkering">Punt</meta:user-defined>
    <meta:user-defined meta:name="DC.title">Gemeente Dinkelland - Ingekomen aanvraag - Ootmarsum, Wildehof 2:  Harmonie Caecilia Jubileum Nieuwjaarsconcert</meta:user-defined>
    <meta:user-defined meta:name="DCTERMS.W3CDTF/DCTERMS.available">2022-10-27</meta:user-defined>
    <meta:user-defined meta:name="DCTERMS.W3CDTF/OVERHEIDop.jaargang">2022</meta:user-defined>
    <meta:user-defined meta:name="OVERHEIDop.publicationIssue">466161</meta:user-defined>
    <meta:user-defined meta:name="OVERHEIDop.GmbID/DC.identifier">gmb-2022-466161</meta:user-defined>
    <meta:user-defined meta:name="OVERHEIDop.versieInformatie"/>
  </office:meta>
</office:document-meta>
</file>