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meerweg 35 1 te Espel: het uitbreiden van het 110 kV station met 2 schake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omgevingsvergunning verleend voor deze locatie. Het gaat om het uitbreiden van het 110 kV station met 2 schakelveld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615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5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stermeerweg 35 1 te Espel: omgevingsvergunning  18 oktober 2022   het uitbreiden van het 110 kV station met 2 schakelvelden.</meta:user-defined>
    <dc:language>nl</dc:language>
    <meta:user-defined meta:name="OVERHEIDop.locatietype/OVERHEIDop.gebiedsmarkering">Adres</meta:user-defined>
    <meta:user-defined meta:name="DC.title">Westermeerweg 35 1 te Espel: het uitbreiden van het 110 kV station met 2 schakelvel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58</meta:user-defined>
    <meta:user-defined meta:name="OVERHEIDop.GmbID/DC.identifier">gmb-2022-466158</meta:user-defined>
    <meta:user-defined meta:name="OVERHEIDop.versieInformatie"/>
  </office:meta>
</office:document-meta>
</file>