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vest in de stad op een aantal buitenlocaties en in een aantal binnenlocaties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aantal buitenlocaties en in een aantal binnenlocaties:</text:span> het organiseren van het evenement vest in de stad</text:p>
            <text:p text:style-name="common-al">Zaaknummer: 0000371755</text:p>
            <text:p text:style-name="common-al">Datum evenement: 23-10-2022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14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71755</meta:user-defined>
    <dc:language>nl</dc:language>
    <meta:user-defined meta:name="OVERHEIDop.locatietype/OVERHEIDop.gebiedsmarkering">Woonplaats</meta:user-defined>
    <meta:user-defined meta:name="DC.title">Toestemming voor het organiseren van het evenement vest in de stad op een aantal buitenlocaties en in een aantal binnenlocaties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148</meta:user-defined>
    <meta:user-defined meta:name="OVERHEIDop.GmbID/DC.identifier">gmb-2022-466148</meta:user-defined>
    <meta:user-defined meta:name="OVERHEIDop.versieInformatie"/>
  </office:meta>
</office:document-meta>
</file>