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Kleefse 33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voor een omgevingsvergunning voor het plaatsen van een poort aan het einde van de oprit met zaaknummer Z/22/099266 / 22SZ1467 op locatie 't Kleefse 33 a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8 okto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614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14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't Kleefse 33 a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't Kleefse 33 a te Westerv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147</meta:user-defined>
    <meta:user-defined meta:name="OVERHEIDop.GmbID/DC.identifier">gmb-2022-466147</meta:user-defined>
    <meta:user-defined meta:name="OVERHEIDop.versieInformatie"/>
  </office:meta>
</office:document-meta>
</file>