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eisenlaan 7, 3956 VH Leersum, het vellen van een eik (HZ_WABO-22-2325, 12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Peisenlaan 7, 3956 VH Leersum</text:span>, het vellen van een eik (HZ_WABO-22-2325, 12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614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4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4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Peisenlaan 7, 3956 VH Leersum, het vellen van een eik (HZ_WABO-22-2325, 12 oktober 2022)</meta:user-defined>
    <dc:language>nl</dc:language>
    <meta:user-defined meta:name="OVERHEIDop.locatietype/OVERHEIDop.gebiedsmarkering">Adres</meta:user-defined>
    <meta:user-defined meta:name="DC.title">Gemeente Utrechtse Heuvelrug, ingediende aanvraag omgevingsvergunning - Peisenlaan 7, 3956 VH Leersum, het vellen van een eik (HZ_WABO-22-2325, 12 oktober 2022)</meta:user-defined>
    <meta:user-defined meta:name="DCTERMS.W3CDTF/DCTERMS.available">2022-10-19</meta:user-defined>
    <meta:user-defined meta:name="DCTERMS.W3CDTF/OVERHEIDop.jaargang">2022</meta:user-defined>
    <meta:user-defined meta:name="OVERHEIDop.publicationIssue">466143</meta:user-defined>
    <meta:user-defined meta:name="OVERHEIDop.GmbID/DC.identifier">gmb-2022-466143</meta:user-defined>
    <meta:user-defined meta:name="OVERHEIDop.versieInformatie"/>
  </office:meta>
</office:document-meta>
</file>