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Hugo de Grootstraat 92 te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2022-057520.</text:p>
            <text:p text:style-name="common-al">Datum: 20 oktober 2022 van 18.00 uur tot 21.00 uur.</text:p>
            <text:p text:style-name="common-al">Omschrijving: Trick or treat Halloween voor kinderen.</text:p>
            <text:p text:style-name="last-al">Locatie: Bij de woning aan de Hugo de Grootstraat 92 te Oude Pekel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6613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3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3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2-057520</meta:user-defined>
    <dc:language>nl</dc:language>
    <meta:user-defined meta:name="OVERHEIDop.locatietype/OVERHEIDop.gebiedsmarkering">Adres</meta:user-defined>
    <meta:user-defined meta:name="DC.title">Melding klein evenement Hugo de Grootstraat 92 te Oude Pekel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139</meta:user-defined>
    <meta:user-defined meta:name="OVERHEIDop.GmbID/DC.identifier">gmb-2022-466139</meta:user-defined>
    <meta:user-defined meta:name="OVERHEIDop.versieInformatie"/>
  </office:meta>
</office:document-meta>
</file>