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Millenerweg 4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Millenerweg 4</text:span>, voor het verbouwen van het woonhuis, datum ontvangst 10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13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Millenerweg 4 te Nieuwstad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33</meta:user-defined>
    <meta:user-defined meta:name="OVERHEIDop.GmbID/DC.identifier">gmb-2022-466133</meta:user-defined>
    <meta:user-defined meta:name="OVERHEIDop.versieInformatie"/>
  </office:meta>
</office:document-meta>
</file>