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oude schuren door 1 nieuwe schuur/loods aan Delweide 12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Delweide 12</text:span>, voor het vervangen van 2 oude schuren door 1 nieuwe schuur/loods, datum ontvangst 9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612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2 oude schuren door 1 nieuwe schuur/loods aan Delweide 12 te Nieuwstad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128</meta:user-defined>
    <meta:user-defined meta:name="OVERHEIDop.GmbID/DC.identifier">gmb-2022-466128</meta:user-defined>
    <meta:user-defined meta:name="OVERHEIDop.versieInformatie"/>
  </office:meta>
</office:document-meta>
</file>