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edrijfsruimte met kantoor, Strijp G 4441 , Park Foru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7</text:p>
            <text:p text:style-name="common-al">Omschrijving: bouwen van een bedrijfsruimte met kantoor</text:p>
            <text:p text:style-name="common-al">Adres: Strijp G 4441 , Park Forum ongenummerd</text:p>
            <text:p text:style-name="common-al">Datum ontvangst: 1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1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7</meta:user-defined>
    <meta:user-defined meta:name="DCTERMS.abstract">bouwen van een bedrijfsruimte met kantoor</meta:user-defined>
    <dc:language>nl</dc:language>
    <meta:user-defined meta:name="OVERHEIDop.locatietype/OVERHEIDop.gebiedsmarkering">Punt</meta:user-defined>
    <meta:user-defined meta:name="DC.title">Ingediende aanvraag omgevingsvergunning: bouwen van een bedrijfsruimte met kantoor, Strijp G 4441 , Park Forum ongenumme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24</meta:user-defined>
    <meta:user-defined meta:name="OVERHEIDop.GmbID/DC.identifier">gmb-2022-466124</meta:user-defined>
    <meta:user-defined meta:name="OVERHEIDop.versieInformatie"/>
  </office:meta>
</office:document-meta>
</file>