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fietsbrug, Zernikedreef 11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3009</text:p>
            <text:p text:style-name="common-al">Ingekomen: 17-10-2022 00:00</text:p>
            <text:p text:style-name="common-al">Locatie: Zernikedreef 11 2333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3009" xlink:type="simple">publicatiesomgevingsvergunningen@leiden.nl</text:a> de volgende gegevens:</text:p>
            <text:p text:style-name="common-al">-het kenmerk van de aanvraag: Z/22/34530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12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3009</meta:user-defined>
    <meta:user-defined meta:name="DCTERMS.abstract">bouwen fietsbrug</meta:user-defined>
    <dc:language>nl</dc:language>
    <meta:user-defined meta:name="OVERHEIDop.locatietype/OVERHEIDop.gebiedsmarkering">Punt</meta:user-defined>
    <meta:user-defined meta:name="DC.title">Aanvraag omgevingsvergunning, bouwen fietsbrug, Zernikedreef 11 2333CK Leiden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168_7126059_16659984...|exb-2022-57949</meta:user-defined>
    <meta:user-defined meta:name="OVERHEIDop.externeBijlage">LEIDEN_202210_GFO_ZAKEN_795168_7126059_16659985...|exb-2022-57950</meta:user-defined>
    <meta:user-defined meta:name="OVERHEIDop.externeBijlage">LEIDEN_202210_GFO_ZAKEN_795168_7126059_16659985...|exb-2022-57951</meta:user-defined>
    <meta:user-defined meta:name="OVERHEIDop.externeBijlage">LEIDEN_202210_GFO_ZAKEN_795168_7126059_16659985...|exb-2022-57952</meta:user-defined>
    <meta:user-defined meta:name="OVERHEIDop.externeBijlage">LEIDEN_202210_GFO_ZAKEN_795168_7126059_16659985...|exb-2022-57953</meta:user-defined>
    <meta:user-defined meta:name="OVERHEIDop.externeBijlage">LEIDEN_202210_GFO_ZAKEN_795168_7126059_16659986...|exb-2022-57954</meta:user-defined>
    <meta:user-defined meta:name="OVERHEIDop.externeBijlage">LEIDEN_202210_GFO_ZAKEN_795168_7126059_16659986...|exb-2022-57955</meta:user-defined>
    <meta:user-defined meta:name="OVERHEIDop.publicationIssue">466122</meta:user-defined>
    <meta:user-defined meta:name="OVERHEIDop.GmbID/DC.identifier">gmb-2022-466122</meta:user-defined>
    <meta:user-defined meta:name="OVERHEIDop.versieInformatie"/>
  </office:meta>
</office:document-meta>
</file>