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gedeeltelijk intrekken van omgevingsvergunnig (OBM) Bosscheweg 41A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Verzonden op 2 februari 2022:</text:p>
            <text:p text:style-name="common-al">- <text:span text:style-name="nadrukvet">Bosscheweg 41A (5271 TM) Sint-Michielsgestel:</text:span> De vergunning voor het houden van vleesvarkens wordt ingetrokken.</text:p>
            <text:p text:style-name="common-al">
            <text:span text:style-name="nadrukvet">Inzage</text:span>
          </text:p>
            <text:p text:style-name="common-al">De beslissing is voorbereid met de uitgebreide voorbereidingsprocedure. Voor het inzien van de stukken kunt u een afspraak maken met het team VTH-Omgevingsrecht via telefoonnummer 073 - 553 11 50 of via e-mail <text:a xlink:href="mailto:infoomgevingsrecht@mijngemeentedichtbij.nl" xlink:type="simple">infoomgevingsrecht@mijngemeentedichtbij.nl</text:a></text:p>
            <text:p text:style-name="common-al">
            <text:span text:style-name="nadrukvet">Beroep</text:span>
          </text:p>
            <text:p text:style-name="common-al">Vanaf de dag nadat dit besluit ter inzage is gelegd (vrijdag 4 februari 2022),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661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5944</meta:user-defined>
    <meta:user-defined meta:name="DCTERMS.abstract">Gedeeltelijke intrekking omgevingsvergunning Bosscheweg 41A Sint-Michielsgestel</meta:user-defined>
    <dc:language>nl</dc:language>
    <meta:user-defined meta:name="OVERHEIDop.locatietype/OVERHEIDop.gebiedsmarkering">Adres</meta:user-defined>
    <meta:user-defined meta:name="DC.title">Rectificatie kennisgeving gedeeltelijk intrekken van omgevingsvergunnig (OBM) Bosscheweg 41A in Sint-Michielsgestel</meta:user-defined>
    <meta:user-defined meta:name="DCTERMS.W3CDTF/DCTERMS.available">2022-02-03</meta:user-defined>
    <meta:user-defined meta:name="DCTERMS.W3CDTF/OVERHEIDop.jaargang">2022</meta:user-defined>
    <meta:user-defined meta:name="OVERHEIDop.publicationIssue">46612</meta:user-defined>
    <meta:user-defined meta:name="OVERHEIDop.GmbID/DC.identifier">gmb-2022-46612</meta:user-defined>
    <meta:user-defined meta:name="OVERHEIDop.versieInformatie"/>
  </office:meta>
</office:document-meta>
</file>