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uctuurvisie Wonen Midden-Limburg 2022-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de gemeenteraad op 6 juli 2022 de ‘Structuurvisie Wonen Midden-Limburg 2022 tot en met 2025’ heeft vastgesteld. </text:p>
            <text:p text:style-name="common-al">
            <text:span text:style-name="nadrukondlijn">Ligging plangebied en strekking </text:span>
            <text:span text:style-name="nadrukondlijn">Structuurvisie Wonen Midden-Limburg 2022 tot en met 2025</text:span>
          </text:p>
            <text:p text:style-name="common-al">De structuurvisie heeft betrekking op het gehele grondgebied van de gemeente Echt-Susteren. </text:p>
            <text:p text:style-name="common-al">In deze structuurvisie wordt de gewenste ruimtelijke ontwikkelingsrichting ten aanzien van het beleidsveld ‘Wonen’ voor de korte termijn (2022 tot en met 2025), met een doorkijk naar de langere termijn, vastgelegd. </text:p>
            <text:p text:style-name="common-al">Om de regio Midden-Limburg aantrekkelijk te houden, moet duurzaam worden geïnvesteerd in de toekomst. Deels betekent dit het behouden van het goede, deels betekent dit inzetten op verandering en verbetering. De opgave richt zich niet meer volledig op kwantitatieve groei maar meer en meer op kwalitatieve groei. </text:p>
            <text:p text:style-name="common-al">De Structuurvisie geeft richting aan de kwalitatieve en kwantitatieve opgave waar de gemeenten voor staan. In de visie wordt minder dan voorheen de nadruk gelegd op het schrappen van planvoorraad voor woningen en wordt meer de nadruk gelegd op het realiseren van plannen zodat de juiste woningen op de juiste plaats worden gerealiseerd. </text:p>
            <text:p text:style-name="common-al">Ook omvorming van woningbouwplannen naar segmenten die beter bij de behoefte passen is uitgangspunt. De Structuurvisie heeft overigens geen directe rechtsgevolgen, bestemmingsplannen hebben dat wel. </text:p>
            <text:p text:style-name="common-al">
            <text:span text:style-name="nadrukondlijn">Raadplegen</text:span>
          </text:p>
            <text:p text:style-name="common-al">De visie is digitaal raadpleegbaar via www.echt-susteren.nl/woonbeleid en www.ruimtelijkeplannen.nl. Het identificatienummer van het plan is NL.IMRO.1711.SVWonenML2021-VG01.</text:p>
            <text:p text:style-name="last-al">Tegen de vastgestelde ‘Structuurvisie Wonen Midden-Limburg 2022 tot en met 2025’ staan geen rechtsmiddelen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6611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11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11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SVWonenML2021-VG01</meta:user-defined>
    <meta:user-defined meta:name="OVERHEIDop.Plansoort/OVERHEIDop.plansoort">bestemmings- of omgevingsplan</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Structuurvisie Wonen Midden-Limburg 2022-2025</meta:user-defined>
    <meta:user-defined meta:name="DCTERMS.W3CDTF/DCTERMS.available">2022-10-20</meta:user-defined>
    <meta:user-defined meta:name="DCTERMS.W3CDTF/OVERHEIDop.jaargang">2022</meta:user-defined>
    <meta:user-defined meta:name="OVERHEIDop.publicationIssue">466114</meta:user-defined>
    <meta:user-defined meta:name="OVERHEIDop.GmbID/DC.identifier">gmb-2022-466114</meta:user-defined>
    <meta:user-defined meta:name="OVERHEIDop.versieInformatie"/>
  </office:meta>
</office:document-meta>
</file>