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8004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8004</text:p>
            <text:p text:style-name="common-al">Omschrijving: horecabedrijf Dubai Lounge &amp; Pool</text:p>
            <text:p text:style-name="common-al">Adres:  Bleekweg 11</text:p>
            <text:p text:style-name="common-al">Datum ontvangst: 26 jan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1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004</meta:user-defined>
    <meta:user-defined meta:name="DCTERMS.abstract">horecabedrijf Dubai Lounge &amp; Pool</meta:user-defined>
    <dc:language>nl</dc:language>
    <meta:user-defined meta:name="OVERHEIDop.locatietype/OVERHEIDop.gebiedsmarkering">Adres</meta:user-defined>
    <meta:user-defined meta:name="DC.title">H22/48004: Ingekomen aanvraag om 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11</meta:user-defined>
    <meta:user-defined meta:name="OVERHEIDop.GmbID/DC.identifier">gmb-2022-46611</meta:user-defined>
    <meta:user-defined meta:name="OVERHEIDop.versieInformatie"/>
  </office:meta>
</office:document-meta>
</file>