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2 voor een omgevingsvergunning op locatie Oudebildtdijk 6 in Oudebildtzijl. De vergunning is toegekend. Het besluit betreft het aanpassen van een eerder verleende vergunning voor camperplaatsen. Het besluit is verzonden op 17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1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bildtdijk 6 in Oudebildt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09</meta:user-defined>
    <meta:user-defined meta:name="OVERHEIDop.GmbID/DC.identifier">gmb-2022-466109</meta:user-defined>
    <meta:user-defined meta:name="OVERHEIDop.versieInformatie"/>
  </office:meta>
</office:document-meta>
</file>