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renaar 5, 5231 WH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orenaar 5, 5231 WH, 's-Hertogenbosch, Melding akkoord, Bouwbesluit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Korenaar 5, 5231 WH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331413</text:p>
            <text:p text:style-name="common-al">
            <text:span text:style-name="nadrukvet">Datum besluit: 17 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610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0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0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31413</meta:user-defined>
    <dc:language>nl</dc:language>
    <meta:user-defined meta:name="OVERHEIDop.locatietype/OVERHEIDop.gebiedsmarkering">Punt</meta:user-defined>
    <meta:user-defined meta:name="DC.title">De Korenaar 5, 5231 WH, 's-Hertogenbosch, Melding akkoord, Bouwbeslui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6108</meta:user-defined>
    <meta:user-defined meta:name="OVERHEIDop.GmbID/DC.identifier">gmb-2022-466108</meta:user-defined>
    <meta:user-defined meta:name="OVERHEIDop.versieInformatie"/>
  </office:meta>
</office:document-meta>
</file>