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e omgevingsvergunning - Samuel de Marezhof 20, 3953 CH Maarsbergen, plaatsing overkapping (HZ_WABO-22-2018, 17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 hebben:</text:p>
            <text:p text:style-name="common-al">
            <text:span text:style-name="nadrukvet">Samuel de Marezhof 20, 3953 CH Maarsbergen</text:span>, plaatsing overkapping (HZ_WABO-22-2018, 17 oktober 2022)</text:p>
            <text:p text:style-name="last-al">Belanghebbenden kunnen vanaf 18 okto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610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0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0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e omgevingsvergunning - Samuel de Marezhof 20, 3953 CH Maarsbergen, plaatsing overkapping (HZ_WABO-22-2018, 17 oktober 2022)</meta:user-defined>
    <dc:language>nl</dc:language>
    <meta:user-defined meta:name="OVERHEIDop.locatietype/OVERHEIDop.gebiedsmarkering">Adres</meta:user-defined>
    <meta:user-defined meta:name="DC.title">Gemeente Utrechtse Heuvelrug, -e omgevingsvergunning - Samuel de Marezhof 20, 3953 CH Maarsbergen, plaatsing overkapping (HZ_WABO-22-2018, 17 oktober 2022)</meta:user-defined>
    <meta:user-defined meta:name="DCTERMS.W3CDTF/DCTERMS.available">2022-10-19</meta:user-defined>
    <meta:user-defined meta:name="DCTERMS.W3CDTF/OVERHEIDop.jaargang">2022</meta:user-defined>
    <meta:user-defined meta:name="OVERHEIDop.publicationIssue">466106</meta:user-defined>
    <meta:user-defined meta:name="OVERHEIDop.GmbID/DC.identifier">gmb-2022-466106</meta:user-defined>
    <meta:user-defined meta:name="OVERHEIDop.versieInformatie"/>
  </office:meta>
</office:document-meta>
</file>