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elders Benedeneind tussen 26 en 29 (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elders Benedeneind tussen 26 en 29 (Kavel 5)</text:span>
          </text:p>
            <text:p text:style-name="common-al">
            
          </text:p>
            <text:p text:style-name="common-al">De gemeente Veenendaal heeft een aanvraag voor een omgevingsvergunning ontvangen. De vergunning is op 16-10-2022  aangevraagd voor het realiseren nieuwbouw woning voor de locatie Gelders Benedeneind tussen 26 en 29 (Kavel 5) en is geregistreerd onder het nummer CLZ-0000958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10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89</meta:user-defined>
    <dc:language>nl</dc:language>
    <meta:user-defined meta:name="OVERHEIDop.locatietype/OVERHEIDop.gebiedsmarkering">Vlak</meta:user-defined>
    <meta:user-defined meta:name="DC.title">publicatie aanvraag omgevingsvergunning Gelders Benedeneind tussen 26 en 29 (Kavel 5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00</meta:user-defined>
    <meta:user-defined meta:name="OVERHEIDop.GmbID/DC.identifier">gmb-2022-466100</meta:user-defined>
    <meta:user-defined meta:name="OVERHEIDop.versieInformatie"/>
  </office:meta>
</office:document-meta>
</file>