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Nieuwewemestraat 3: uitbreiden Kulturhus de M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Nieuwewemestraat 3 </text:p>
            <text:p text:style-name="common-al">Project: het uitbreiden van Kulturhus de Mare</text:p>
            <text:p text:style-name="common-al">Ingekomen: 30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609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9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9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949</meta:user-defined>
    <meta:user-defined meta:name="DCTERMS.abstract">het uitbreiden van Kulturhus de Mare</meta:user-defined>
    <dc:language>nl</dc:language>
    <meta:user-defined meta:name="OVERHEIDop.locatietype/OVERHEIDop.gebiedsmarkering">Punt</meta:user-defined>
    <meta:user-defined meta:name="DC.title">Gemeente Dinkelland - aanvraag omgevingsvergunning, Denekamp, Nieuwewemestraat 3: uitbreiden Kulturhus de Mar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66098</meta:user-defined>
    <meta:user-defined meta:name="OVERHEIDop.GmbID/DC.identifier">gmb-2022-466098</meta:user-defined>
    <meta:user-defined meta:name="OVERHEIDop.versieInformatie"/>
  </office:meta>
</office:document-meta>
</file>