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Maatwerk Activiteitenbesluit milieubeheer, Blokweg 20 te Pijnac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Pijnacker-Nootdorp bekend dat op 18 mei 2022 een aanvraag tot het stellen van maatwerk is ontvangen. De aanvraag betreft het lozen van brijnwater van een omgekeerde osmose installatie. De locatie betreft <text:span text:style-name="nadrukvet">Blokweg 20, 2641PT te Pijnacker</text:span> (zaaknummer <text:span text:style-name="nadrukvet">01036122</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aanvraag ligt niet ter inzage en hier is geen bezwaar of beroep tegen mogelijk. De beschikking wordt lat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66097</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097</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097</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Aanvraag Maatwerk Activiteitenbesluit milieubeheer, Blokweg 20 te Pijnacker</meta:user-defined>
    <meta:user-defined meta:name="DCTERMS.W3CDTF/DCTERMS.available">2022-10-19</meta:user-defined>
    <meta:user-defined meta:name="DCTERMS.W3CDTF/OVERHEIDop.jaargang">2022</meta:user-defined>
    <meta:user-defined meta:name="OVERHEIDop.publicationIssue">466097</meta:user-defined>
    <meta:user-defined meta:name="OVERHEIDop.GmbID/DC.identifier">gmb-2022-466097</meta:user-defined>
    <meta:user-defined meta:name="OVERHEIDop.versieInformatie"/>
  </office:meta>
</office:document-meta>
</file>