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loods op het perceel Vleetweg 10, 1619PR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besloten om de beslistermijn voor de aanvraag met zaaknummer 2022-001701 voor een omgevingsvergunning voor het bouwen van een loods op locatie Vleetweg 10, 1619PR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6608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leetweg 10, 1619PR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loods op het perceel Vleetweg 10, 1619PR Andij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89</meta:user-defined>
    <meta:user-defined meta:name="OVERHEIDop.GmbID/DC.identifier">gmb-2022-466089</meta:user-defined>
    <meta:user-defined meta:name="OVERHEIDop.versieInformatie"/>
  </office:meta>
</office:document-meta>
</file>