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Fultonstraat 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5 september 2022 een aanvraag voor een omgevingsvergunning ontvangen. De aanvraag betreft het inzamelen, opslaan, overslaan, verwerken en verhandelen van afvalstoffen (OBM). De locatie betreft <text:span text:style-name="nadrukvet">Fultonstraat 4, 2691 HA te 's-Gravenzande</text:span> (zaaknummer <text:span text:style-name="nadrukvet">01043632</text:span>).</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08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8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8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Wet algemene bepalingen omgevingsrecht, Fultonstraat 4 te 's-Gravenzande</meta:user-defined>
    <meta:user-defined meta:name="DCTERMS.W3CDTF/DCTERMS.available">2022-10-19</meta:user-defined>
    <meta:user-defined meta:name="DCTERMS.W3CDTF/OVERHEIDop.jaargang">2022</meta:user-defined>
    <meta:user-defined meta:name="OVERHEIDop.publicationIssue">466086</meta:user-defined>
    <meta:user-defined meta:name="OVERHEIDop.GmbID/DC.identifier">gmb-2022-466086</meta:user-defined>
    <meta:user-defined meta:name="OVERHEIDop.versieInformatie"/>
  </office:meta>
</office:document-meta>
</file>