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38 C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roekstraat 38 C te Belfeld</text:span>
          </text:p>
            <text:p text:style-name="common-al">Voor het uitbreiden van de inrichting met een (reeds bestaande) WKK-installatie</text:p>
            <text:p text:style-name="common-al">Afrondingsbrief verzonden op 17 oktober 2022</text:p>
            <text:p text:style-name="common-al">Kenmerk 2022-12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60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Broekstraat 38 C te Belf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83</meta:user-defined>
    <meta:user-defined meta:name="OVERHEIDop.GmbID/DC.identifier">gmb-2022-466083</meta:user-defined>
    <meta:user-defined meta:name="OVERHEIDop.versieInformatie"/>
  </office:meta>
</office:document-meta>
</file>