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dam, verplaatsen singel/sloot en onderhoud elzensingel - Rottevalle, D, 1346 en A, 2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ottevalle, D, 1346 en A, 2621, de aanleg van een dam, verplaatsen singel/sloot en onderhoud elzensingel, ontvangen: 12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608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Rottevalle, D, 1346 en A, 2621, de aanleg van een dam, verplaatsen singel/sloot en onderhoud elzensingel, ontvangen: 12 oktober 2022</meta:user-defined>
    <dc:language>nl</dc:language>
    <meta:user-defined meta:name="OVERHEIDop.locatietype/OVERHEIDop.gebiedsmarkering">Vlak</meta:user-defined>
    <meta:user-defined meta:name="DC.title">Gemeente Smallingerland - aanvraag omgevingsvergunning - de aanleg van een dam, verplaatsen singel/sloot en onderhoud elzensingel - Rottevalle, D, 1346 en A, 262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82</meta:user-defined>
    <meta:user-defined meta:name="OVERHEIDop.GmbID/DC.identifier">gmb-2022-466082</meta:user-defined>
    <meta:user-defined meta:name="OVERHEIDop.versieInformatie"/>
  </office:meta>
</office:document-meta>
</file>