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het gebruik van de schuur tot woning (lagalisatie) gelegen Zuidbuurt 10B 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bekend dat zij voornemens zijn een omgevingsvergunning te verlenen voor het wijzigen van het gebruik van de schuur tot woning (lagalisatie) gelegen Zuidbuurt 10B te Maassluis. De ontwerpomgevingsvergunning incl. bijbehorende stukken worden ter inzage gelegd.</text:p>
            <text:p text:style-name="common-al">
            <text:span text:style-name="nadrukvet">Ter inzage </text:span>
          </text:p>
            <text:p text:style-name="common-al">Op grond van artikel 3.8 Wro ligt de ontwerpvergunning incl. bijbehorende stukken met ingang van 21 oktober 2022 gedurende zes weken ter inzage.</text:p>
            <text:p text:style-name="common-al">
            <text:span text:style-name="nadrukvet">Indiening zienswijze</text:span>
          </text:p>
            <text:p text:style-name="common-al">Gedurende de termijn van terinzagelegging kan een ieder bij voorkeur schriftelijk, maar eventueel ook mondeling op afspraak, gemotiveerd zienswijzen naar voren brengen. Schriftelijke zienswijzen kunt u richten aan het college van burgemeester en wethouders, Postbus 55, 3140 AB Maassluis.</text:p>
            <text:p text:style-name="last-al">Voor meer informatie of het maken van een afspraak voor mondeling zienswijze kunt u contact opnemen met mw. M. van Tilburg via het algemene nummer 14 010 of via <text:a xlink:href="mailto:gemeente@maassluis.nl" xlink:type="simple">gemeente@maassluis.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20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60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wijzigen van het gebruik van de schuur tot woning (lagalisatie) gelegen Zuidbuurt 10B te Maassluis</meta:user-defined>
    <meta:user-defined meta:name="DCTERMS.W3CDTF/DCTERMS.available">2022-10-20</meta:user-defined>
    <meta:user-defined meta:name="DCTERMS.W3CDTF/OVERHEIDop.jaargang">2022</meta:user-defined>
    <meta:user-defined meta:name="OVERHEIDop.publicationIssue">466078</meta:user-defined>
    <meta:user-defined meta:name="OVERHEIDop.GmbID/DC.identifier">gmb-2022-466078</meta:user-defined>
    <meta:user-defined meta:name="OVERHEIDop.versieInformatie"/>
  </office:meta>
</office:document-meta>
</file>