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roekstraat 38C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Broekstraat 38C te Belfeld</text:span>
          </text:p>
            <text:p text:style-name="common-al">Voor het beëindigen van de WKK-installatie als een afzonderlijke inrichting</text:p>
            <text:p text:style-name="common-al">Afrondingsbrief verzonden op 17 oktober 2022</text:p>
            <text:p text:style-name="common-al">Kenmerk 2022-127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607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WKK-installatie maakt weer onderdeel uit van het glastuinbouwbedrijf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Broekstraat 38C te Belfel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074</meta:user-defined>
    <meta:user-defined meta:name="OVERHEIDop.GmbID/DC.identifier">gmb-2022-466074</meta:user-defined>
    <meta:user-defined meta:name="OVERHEIDop.versieInformatie"/>
  </office:meta>
</office:document-meta>
</file>