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oktober 2022 met zaaknummer <text:span text:style-name="nadrukvet">M-SLM220315</text:span> voor het verwijderen van asbest op de locatie <text:span text:style-name="nadrukvet">Vondelstraat 37 in Terneuzen.</text:span></text:p>
            <text:p text:style-name="common-al">De sloopmelding is op 17 okto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607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ondelstraat 37 in Terneuz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6072</meta:user-defined>
    <meta:user-defined meta:name="OVERHEIDop.GmbID/DC.identifier">gmb-2022-466072</meta:user-defined>
    <meta:user-defined meta:name="OVERHEIDop.versieInformatie"/>
  </office:meta>
</office:document-meta>
</file>