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intrekken vergunning, Plaggenweg 37 in Kootwijkerbroek, veranderen van een agrarische inrichting en het bouwen van een bedrijfs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Voornemen om een vergunning in te trekken.</text:p>
            <text:p text:style-name="common-al">De gemeente Barneveld is van plan om een omgevingsvergunning in te trekken. Het zaaknummer is B4224. </text:p>
            <text:p text:style-name="tussenkopcur">Waarom publiceert de gemeente Barneveld dit bericht?</text:p>
            <text:p text:style-name="common-al">Met dit bericht laat de gemeente Barneveld u weten dat er misschien iets verandert in uw omgeving. U kunt hier nu op reageren. </text:p>
            <text:p text:style-name="tussenkopcur">Wilt u reageren op dit voornemen van de gemeente Barneveld?</text:p>
            <text:p text:style-name="common-al">De vergunning die de gemeente van plan is in te trekken is vastgelegd in het ontwerpbesluit. U kunt tot en met <text:span text:style-name="nadrukvet">30 november 2022 </text:span>mondeling of schriftelijk reageren op het ontwerpbesluit. Dit heet het indienen van een zienswijze. In deze periode kunt u ook de documenten met informatie over het ontwerpbesluit in het gemeentehuis van Barneveld bekijken. De gemeente Barneveld bekijkt alle reacties bij het nemen van een definitief besluit. </text:p>
            <text:p text:style-name="common-al">Bezoek voor de openingstijden en het adres van het gemeentehuis van Barneveld de webpagina <text:a xlink:href="http://www.barneveld.nl/" xlink:type="simple">barneveld.nl</text:a> van de gemeente. Voor informatie over het bekijken van de documenten of andere vragen kunt u ook bellen. Dit kan via het telefoonnummer 14 034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6070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07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070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werpbesluit intrekken vergunning, Plaggenweg 37 in Kootwijkerbroek, veranderen van een agrarische inrichting en het bouwen van een bedrijfsgebouw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6070</meta:user-defined>
    <meta:user-defined meta:name="OVERHEIDop.GmbID/DC.identifier">gmb-2022-466070</meta:user-defined>
    <meta:user-defined meta:name="OVERHEIDop.versieInformatie"/>
  </office:meta>
</office:document-meta>
</file>