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alle houten kozijnen, voordeur en schuurdeur in kunststof kozijn met HR++ glas, Hunsingo 100, 2716CL Zoetermeer op 1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2 is een aanvraag omgevingsvergunning ontvangen voor het vervangen van alle houten kozijnen, voordeur en schuurdeur in kunststof kozijn met HR++ glas op de locatie Hunsingo 100, 2716CL Zoetermeer. De aanvraag is geregistreerd onder zaaknummer 2022-0938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0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singo 100, 2716CL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alle houten kozijnen, voordeur en schuurdeur in kunststof kozijn met HR++ glas, Hunsingo 100, 2716CL Zoetermeer op 15 oktober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67</meta:user-defined>
    <meta:user-defined meta:name="OVERHEIDop.GmbID/DC.identifier">gmb-2022-466067</meta:user-defined>
    <meta:user-defined meta:name="OVERHEIDop.versieInformatie"/>
  </office:meta>
</office:document-meta>
</file>