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Hyacinthstraat t.o. huisnummer 17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Hyacinthstraat t.o. huisnummer 17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Hyacinthstraat t.o. huisnummer 17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0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yacinthstraat t.o. huisnummer 17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Hyacinthstraat t.o. huisnummer 177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Hyacinthstraat t.o. huisnummer 177</meta:user-defined>
    <meta:user-defined meta:name="DCTERMS.W3CDTF/DCTERMS.available">2022-10-19</meta:user-defined>
    <meta:user-defined meta:name="DCTERMS.W3CDTF/OVERHEIDop.jaargang">2022</meta:user-defined>
    <meta:user-defined meta:name="OVERHEIDop.publicationIssue">466066</meta:user-defined>
    <meta:user-defined meta:name="OVERHEIDop.GmbID/DC.identifier">gmb-2022-466066</meta:user-defined>
    <meta:user-defined meta:name="OVERHEIDop.versieInformatie"/>
  </office:meta>
</office:document-meta>
</file>