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ten behoeve van een verkoopwagen aan Geert Grote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Geert Groteplein:</text:span> het innemen van een standplaats ten behoeve van een verkoopwagen </text:p>
            <text:p text:style-name="common-al">Zaaknummer: 0000403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931</meta:user-defined>
    <dc:language>nl</dc:language>
    <meta:user-defined meta:name="OVERHEIDop.locatietype/OVERHEIDop.gebiedsmarkering">Weg</meta:user-defined>
    <meta:user-defined meta:name="DC.title">Toestemming voor het innemen van een standplaats ten behoeve van een verkoopwagen aan Geert Groteplein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61</meta:user-defined>
    <meta:user-defined meta:name="OVERHEIDop.GmbID/DC.identifier">gmb-2022-466061</meta:user-defined>
    <meta:user-defined meta:name="OVERHEIDop.versieInformatie"/>
  </office:meta>
</office:document-meta>
</file>