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Nijverheidsstraat 42 Nijkerk, nieuwbouw van een asfalt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23</text:p>
            <text:p text:style-name="common-al">Wilt u stukken inzien? Hiervoor kunt u een afspraak maken met de Service en Informatie, via telefoonnummer 033 247 22 22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0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Nijverheidsstraat 42 Nijkerk, nieuwbouw van een asfaltcentral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60</meta:user-defined>
    <meta:user-defined meta:name="OVERHEIDop.GmbID/DC.identifier">gmb-2022-466060</meta:user-defined>
    <meta:user-defined meta:name="OVERHEIDop.versieInformatie"/>
  </office:meta>
</office:document-meta>
</file>