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Kwadijkerweg nabij Purmerdijk 12, 1446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de aanvraag beschikking behandelen Wabo voor Kwadijkerweg nabij Purmerdijk 12, 1446R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 boom (SB16-015-19-04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0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Kwadijkerweg nabij Purmerdijk 12, 1446RJ Purmerend</meta:user-defined>
    <dc:language>nl</dc:language>
    <meta:user-defined meta:name="OVERHEIDop.locatietype/OVERHEIDop.gebiedsmarkering">Punt</meta:user-defined>
    <meta:user-defined meta:name="DC.title">Toestemming voor het project kappen houtopstanden, Kwadijkerweg nabij Purmerdijk 12, 1446RJ Purmere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58</meta:user-defined>
    <meta:user-defined meta:name="OVERHEIDop.GmbID/DC.identifier">gmb-2022-466058</meta:user-defined>
    <meta:user-defined meta:name="OVERHEIDop.versieInformatie"/>
  </office:meta>
</office:document-meta>
</file>