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BESLISTERMIJN OMGEVINGSVERGUNNING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Klaverwoud 40, 1689 BK Zwaag, het plaatsen van een dakkapel aan de voorzijde en achterzijde</text:p>
            <text:p text:style-name="common-al">
            
          </text:p>
            <text:p text:style-name="last-al">Besluit is op 17 oktober 2022 verzonden aan aanvrag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605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00</meta:user-defined>
    <dc:language>nl</dc:language>
    <meta:user-defined meta:name="OVERHEIDop.locatietype/OVERHEIDop.gebiedsmarkering">Punt</meta:user-defined>
    <meta:user-defined meta:name="DC.title">WABO Verlengen beslistermij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53</meta:user-defined>
    <meta:user-defined meta:name="OVERHEIDop.GmbID/DC.identifier">gmb-2022-466053</meta:user-defined>
    <meta:user-defined meta:name="OVERHEIDop.versieInformatie"/>
  </office:meta>
</office:document-meta>
</file>